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Vervangingsregeling gemeentesecretaris / algemeen directeur gemeente Wee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p text:style-name="al">overwegende dat het college van burgemeester en wethouders op grond van artikel 8 lid 9 Organisatiebesluit gemeente Weert 2019 de vervanging regelt van de gemeentesecretaris;</text:p>
            <text:p text:style-name="al"/>
            <text:p text:style-name="al">overwegende dat het college van burgemeester en wethouders op grond van artikel 12 lid 3 Organisatiebesluit gemeente Weert 2019 een of meer ambtenaren aanwijst als vervanger van de gemeentesecretaris;</text:p>
            <text:p text:style-name="al"/>
            <text:p text:style-name="al">overwegende dat de loco-secretaris de gemeentesecretaris op grond van artikel 8 lid 10 en artikel 12 lid 3 Organisatiebesluit gemeente Weert 2019 bij diens afwezigheid volledig vervangt;</text:p>
            <text:p text:style-name="al"/>
            <text:p text:style-name="al">overwegende dat het college van burgemeester en wethouders op 6 december 2022 de ‘Vervangingsregeling gemeentesecretaris / algemeen directeur gemeente Weert 2022’ heeft vastgesteld;</text:p>
            <text:p text:style-name="al"/>
            <text:p text:style-name="al">overwegende dat het college van burgemeester en wethouders op 7 maart 2023 de ‘Vervangingsregeling gemeentesecretaris / algemeen directeur gemeente Weert 2022’ heeft gewijzigd;</text:p>
            <text:p text:style-name="al"/>
            <text:p text:style-name="al">overwegende dat het college van burgemeester en wethouders op 9 januari 2024 de ‘Vervangingsregeling gemeentesecretaris / algemeen directeur gemeente Weert 2022’ heeft aangevuld;</text:p>
            <text:p text:style-name="al"/>
            <text:p text:style-name="al">overwegende dat het onderhavige besluit de vastgestelde vervangingsregeling ten aanzien van de bevoegde functionarissen wijzigt, doch dat de regeling als zodanig ongewijzigd in stand blijft;</text:p>
            <text:p text:style-name="al"/>
            <text:p text:style-name="al">besluit met inachtneming van het vorenstaa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‘Vervangingsregeling gemeentesecretaris / algemeen directeur gemeente Weert 2022’ wordt als volgt gewijzigd:</text:p>
            <text:p text:style-name="al"/>
            <text:p text:style-name="al">Artikel 1 komt te luiden:</text:p>
            <text:p text:style-name="al"/>
            <text:p text:style-name="al">Vervanging van de gemeentesecretaris, zowel voor wat betreft zijn hoedanigheid en bevoegdheden als gemeentesecretaris als in die van algemeen directeur, vindt plaats in de hierna genoemde volgorde:</text:p>
            <text:p text:style-name="al"/>
            <text:list text:style-name="id1-3-2-2-1-8">
              <text:list-item text:style-override="id1-3-2-2-1-8-1">
                <text:number>•</text:number>
                <text:p text:style-name="al">1e vervanger: de heer H.M.J. van den Berg, in zijn hoedanigheid van concerndirecteur, aandachtsgebied ruimtelijk domein; indien deze afwezig is,</text:p>
              </text:list-item>
              <text:list-item text:style-override="id1-3-2-2-1-8-2">
                <text:number>•</text:number>
                <text:p text:style-name="al">2e vervanger: de heer D. Timmermans, in zijn hoedanigheid van concerndirecteur, aandachtsgebied sociaal domein en bedrijfsvoering; indien deze afwezig is,</text:p>
              </text:list-item>
              <text:list-item text:style-override="id1-3-2-2-1-8-3">
                <text:number>•</text:number>
                <text:p text:style-name="al">3e vervanger: mevrouw A.A. van Mensvoort, in haar hoedanigheid van afdelingshoofd Ruimte en Economie; indien deze afwezig is,</text:p>
              </text:list-item>
              <text:list-item text:style-override="id1-3-2-2-1-8-4">
                <text:number>•</text:number>
                <text:p text:style-name="al">4e vervanger: mevrouw L.C. Janssen-Worst, in haar hoedanigheid van afdelingshoofd Onderwijs, Cultuur, Sport en Welzijn; indien deze afwezig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‘Vervangingsregeling gemeentesecretaris / algemeen directeur gemeente Weert 2022’ van 6 december 2022, alsmede de aanvullingen daarop van 7 maart 2023 en 9 januari 2024 blijft voor het overige ongewijzigd in st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treedt in werking met ingang van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ert van 28 me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A.M.A. Vrijenhoe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679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rganisatiebesluit gemeente Weert 2019]|[https://lokaleregelgeving.overheid.nl/CVDR627209/1</meta:user-defined>
    <meta:user-defined meta:name="DCTERMS.alternative">Vervangingsregeling gemeentesecretaris / algemeen directeur gemeente Weert 2022</meta:user-defined>
    <dc:language>nl</dc:language>
    <meta:user-defined meta:name="OVERHEIDop.locatietype/OVERHEIDop.gebiedsmarkering">Gemeente</meta:user-defined>
    <meta:user-defined meta:name="DC.title">Vervangingsregeling gemeentesecretaris / algemeen directeur gemeente Wee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97</meta:user-defined>
    <meta:user-defined meta:name="OVERHEIDop.betreftRegeling">CVDR686120_4</meta:user-defined>
    <meta:user-defined meta:name="OVERHEIDop.GmbID/DC.identifier">gmb-2024-246797</meta:user-defined>
    <meta:user-defined meta:name="xs:date/OVERHEIDop.startdatum">2024-06-07</meta:user-defined>
    <meta:user-defined meta:name="OVERHEIDop.versieInformatie"/>
  </office:meta>
</office:document-meta>
</file>