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Schaapstreek 15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, Schaapstreek 15, 9463 PE, bouwen woning (ontvangen 27-05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679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Schaapstreek 15 te Eex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91</meta:user-defined>
    <meta:user-defined meta:name="OVERHEIDop.GmbID/DC.identifier">gmb-2024-246791</meta:user-defined>
    <meta:user-defined meta:name="OVERHEIDop.versieInformatie"/>
  </office:meta>
</office:document-meta>
</file>