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Ideweersterweg 10, 9937TM Meedhuizen</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4 juni 2024 een besluit genomen op de aanvraag met zaaknummer Z2024-00001797 voor het realiseren van tijdelijke huisvesting op eigen terrein op de locatie Ideweersterweg 10, 9937TM Meedhuizen.</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4679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9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9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797</meta:user-defined>
    <meta:user-defined meta:name="DCTERMS.abstract">4 juni 2024 verleend voor het realiseren van tijdelijke huisvesting op eigen terrein op de locatie Ideweersterweg 10, 9937TM Meedhuizen.</meta:user-defined>
    <dc:language>nl</dc:language>
    <meta:user-defined meta:name="DC.title">Kennisgeving besluit op aanvraag omgevingsvergunning (BOPA) Ideweersterweg 10, 9937TM Meedhuizen</meta:user-defined>
    <meta:user-defined meta:name="OVERHEIDop.locatietype/OVERHEIDop.gebiedsmarkering">GeometrieRef</meta:user-defined>
    <meta:user-defined meta:name="DCTERMS.W3CDTF/DCTERMS.available">2024-06-12</meta:user-defined>
    <meta:user-defined meta:name="DCTERMS.W3CDTF/OVERHEIDop.jaargang">2024</meta:user-defined>
    <meta:user-defined meta:name="OVERHEIDop.externeBijlage">Afwijkvergunning|exb-2024-22489</meta:user-defined>
    <meta:user-defined meta:name="OVERHEIDop.publicationIssue">246790</meta:user-defined>
    <meta:user-defined meta:name="OVERHEIDop.GmbID/DC.identifier">gmb-2024-246790</meta:user-defined>
    <meta:user-defined meta:name="OVERHEIDop.versieInformatie"/>
  </office:meta>
</office:document-meta>
</file>