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terrasoverkapping  te Burg Letteweg 13d, 3233 A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errasoverkapping  aan Burg Letteweg 13d, 3233 AE Oostvoorne</text:span>
          </text:p>
            <text:p text:style-name="common-al">De gemeente Voorne aan Zee heeft een aanvraag voor een omgevingsvergunning ontvangen. De vergunning is aangevraagd voor het realiseren van een terrasoverkapping  aan Burg Letteweg 13d, 3233 AE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4967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terrasoverkapping  te Burg Letteweg 13d, 3233 AE Oostvoorn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88</meta:user-defined>
    <meta:user-defined meta:name="OVERHEIDop.GmbID/DC.identifier">gmb-2024-246788</meta:user-defined>
    <meta:user-defined meta:name="OVERHEIDop.versieInformatie"/>
  </office:meta>
</office:document-meta>
</file>