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zenkampstraat 8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zonnepanelen, aan de Hazenkampstraat 88 te Brunssum.</text:p>
            <text:p text:style-name="common-al">Dossiernummer: 2024169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4. De gemeente neemt daarover waarschijnlijk 2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67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6905</meta:user-defined>
    <dc:language>nl</dc:language>
    <meta:user-defined meta:name="OVERHEIDop.locatietype/OVERHEIDop.gebiedsmarkering">Adres</meta:user-defined>
    <meta:user-defined meta:name="DC.title">Aanvraag vergunning voor een omgevingsplanactiviteit bouwen, Hazenkampstraat 88, Brunssu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787</meta:user-defined>
    <meta:user-defined meta:name="OVERHEIDop.GmbID/DC.identifier">gmb-2024-246787</meta:user-defined>
    <meta:user-defined meta:name="OVERHEIDop.versieInformatie"/>
  </office:meta>
</office:document-meta>
</file>