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45, 47 en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4 heeft de gemeente een aanvraag ontvangen voor het kadastraal splitsen van de panden in 2 wooneenheden en 3 winkelunits op locatie Cattenhagestraat 45, 47 en 49 te Naarden. De aanvraag is geregistreerd onder zaaknummer Z2024-000007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78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63</meta:user-defined>
    <meta:user-defined meta:name="DCTERMS.abstract">Betreft: Aanvraag op locatie Cattenhagestraat 45, 47 en 49 te Naarden</meta:user-defined>
    <dc:language>nl</dc:language>
    <meta:user-defined meta:name="OVERHEIDop.locatietype/OVERHEIDop.gebiedsmarkering">Punt</meta:user-defined>
    <meta:user-defined meta:name="DC.title">Aanvraag omgevingsvergunning Cattenhagestraat 45, 47 en 49 te Naar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85</meta:user-defined>
    <meta:user-defined meta:name="OVERHEIDop.GmbID/DC.identifier">gmb-2024-246785</meta:user-defined>
    <meta:user-defined meta:name="OVERHEIDop.versieInformatie"/>
  </office:meta>
</office:document-meta>
</file>