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Fort Krayenhoff 1-43 (Batavia)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aarin is aangegeven dat een deelsanering is uitgevoerd in de buurt Batavia, ter plaatse van het voormalige Fort Krayenhoff. De locatie is omgevormd tot woongebied en bestrijkt thans het Bataviapark en de huidige woonadressen Fort Krayenhoff 1 t/m 43.</text:p>
            <text:p text:style-name="common-al">Ter plaatse is een immobiele verontreiniging met zware metalen en PAK gesaneerd. De sanering bestond uit het afdekken van de bodemverontreiniging. Hierdoor is geen contact meer mogelijk met de onderliggende verontreiniging. Er is gebruik gemaakt van een duurzame afdeklaag in de vorm van verharding of bebouwing. Bij onverharde terreindelen bestaat de saneringsmaatregel uit een laag schone grond van minimaal één meter dik.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3 juni 2024.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last-al">Voor informatie kunt u contact opnemen met de heer S. Broekman, telefoonnummer: 06 5285 1609. U kunt ook een e-mail sturen naar <text:a xlink:href="mailto:s.broekman@nijmegen.nl" xlink:type="simple">s.broekman@nijme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Fort Krayenhoff 1-43 (Batavia) in Nijmegen</meta:user-defined>
    <meta:user-defined meta:name="DCTERMS.W3CDTF/DCTERMS.available">2024-06-13</meta:user-defined>
    <meta:user-defined meta:name="DCTERMS.W3CDTF/OVERHEIDop.jaargang">2024</meta:user-defined>
    <meta:user-defined meta:name="OVERHEIDop.publicationIssue">246776</meta:user-defined>
    <meta:user-defined meta:name="OVERHEIDop.GmbID/DC.identifier">gmb-2024-246776</meta:user-defined>
    <meta:user-defined meta:name="OVERHEIDop.versieInformatie"/>
  </office:meta>
</office:document-meta>
</file>