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ennistoernooi met prijsuitreiking en feestavond op 27 juli 2024 aan Sportlaan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Ontvangen aanvragen 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7 mei 2024, tennistoernooi met prijsuitreiking en feestavond op 27 juli 2024 van 18.00 – 00.00 uur op het terrein van Tennisvereniging Oost &amp; West, Sportlaan 1 te West-Terschelling, kenmerk 409827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7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tennistoernooi met prijsuitreiking en feestavond op 27 juli 2024 aan Sportlaan 1 te West-Terschell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775</meta:user-defined>
    <meta:user-defined meta:name="OVERHEIDop.GmbID/DC.identifier">gmb-2024-246775</meta:user-defined>
    <meta:user-defined meta:name="OVERHEIDop.versieInformatie"/>
  </office:meta>
</office:document-meta>
</file>