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dakopbouw aan de achterzijde van de woning, Johann Knoopstraat 25, 3404A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eft de gemeente een aanvraag ontvangen voor een omgevingsvergunning op het adres Johann Knoopstraat 25, 3404AT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bouwen van een dakopbouw aan de achterzijde van de woning. De gemeente heeft op 4 jun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april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06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677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6058</meta:user-defined>
    <dc:language>nl</dc:language>
    <meta:user-defined meta:name="OVERHEIDop.locatietype/OVERHEIDop.gebiedsmarkering">Vlak</meta:user-defined>
    <meta:user-defined meta:name="DC.title">Kennisgeving verlenging beslistermijn voor het bouwen van een dakopbouw aan de achterzijde van de woning, Johann Knoopstraat 25, 3404AT IJsselstei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73</meta:user-defined>
    <meta:user-defined meta:name="OVERHEIDop.GmbID/DC.identifier">gmb-2024-246773</meta:user-defined>
    <meta:user-defined meta:name="OVERHEIDop.versieInformatie"/>
  </office:meta>
</office:document-meta>
</file>