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mini camping en een dagrecreatieve voorziening in het bestaande gebouw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1-2024 een omgevingsvergunning verleend. De gemeente geeft hiermee toestemming voor het realiseren van een mini camping en een dagrecreatieve voorziening in het bestaande gebouw aan Rond Deel 26 5531AH Bladel. Het kenmerk van de gemeente voor deze zaak is ZBLA2023-0010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7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1088</meta:user-defined>
    <meta:user-defined meta:name="DCTERMS.abstract">realiseren van een mini camping en een dagrecreatieve voorziening in het bestaande 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mini camping en een dagrecreatieve voorziening in het bestaande gebouw aan Rond Deel 26 5531AH Bladel</meta:user-defined>
    <meta:user-defined meta:name="DCTERMS.W3CDTF/DCTERMS.available">2024-01-15</meta:user-defined>
    <meta:user-defined meta:name="DCTERMS.W3CDTF/OVERHEIDop.jaargang">2024</meta:user-defined>
    <meta:user-defined meta:name="OVERHEIDop.publicationIssue">24677</meta:user-defined>
    <meta:user-defined meta:name="OVERHEIDop.GmbID/DC.identifier">gmb-2024-24677</meta:user-defined>
    <meta:user-defined meta:name="OVERHEIDop.versieInformatie"/>
  </office:meta>
</office:document-meta>
</file>