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tenbeurs op 6 augustus 2024 aan Brandarisplei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Ontvangen aanvragen 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24 mei 2024, platenbeurs op 6 augustus 2024, op het Brandarisplein te West-Terschelling, kenmerk 409531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7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platenbeurs op 6 augustus 2024 aan Brandarisplein te West-Terschell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768</meta:user-defined>
    <meta:user-defined meta:name="OVERHEIDop.GmbID/DC.identifier">gmb-2024-246768</meta:user-defined>
    <meta:user-defined meta:name="OVERHEIDop.versieInformatie"/>
  </office:meta>
</office:document-meta>
</file>