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Kikkerveen 213, 3205 XB Spijkenisse, Verzoeklocatie 20240602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213  </text:p>
            <text:p text:style-name="common-al">3205 X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38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7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63883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in/uitrit Kikkerveen 213, 3205 XB Spijkenisse, Verzoeklocatie 2024060200056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63</meta:user-defined>
    <meta:user-defined meta:name="OVERHEIDop.GmbID/DC.identifier">gmb-2024-246763</meta:user-defined>
    <meta:user-defined meta:name="OVERHEIDop.versieInformatie"/>
  </office:meta>
</office:document-meta>
</file>