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berk ,Driehoeksweg t.h.v. nr.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Driehoeksweg, ter hoogte van nummer 24</text:span> (0153Z2024060400051): het kappen van 1 berk (ingediend d.d. 4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676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6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6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60400051</meta:user-defined>
    <dc:language>nl</dc:language>
    <meta:user-defined meta:name="OVERHEIDop.locatietype/OVERHEIDop.gebiedsmarkering">Vlak</meta:user-defined>
    <meta:user-defined meta:name="DC.title">Melding het kappen van 1 berk ,Driehoeksweg t.h.v. nr. 2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6762</meta:user-defined>
    <meta:user-defined meta:name="OVERHEIDop.GmbID/DC.identifier">gmb-2024-246762</meta:user-defined>
    <meta:user-defined meta:name="OVERHEIDop.versieInformatie"/>
  </office:meta>
</office:document-meta>
</file>