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4 panden , Prins Hendrikplein 1A, 1B, 1C, Prinsenstraat 27A, Rijnsburgersingel 54, 54A, Sumatrastraat 52A, 52B, Uiterstegracht 149, 149A, 149B, 149C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1956</text:p>
            <text:p text:style-name="common-al">
            <text:span text:style-name="nadrukvet">Ingekomen:</text:span> 04-06-2024</text:p>
            <text:p text:style-name="common-al">
            <text:span text:style-name="nadrukvet">Locatie:</text:span> Prins Hendrikplein 1A 2316HG Leiden, Prins Hendrikplein 1B 2316HG Leiden, Prins Hendrikplein 1C 2316HG Leiden, Prinsenstraat 27A 2316HH Leiden, Rijnsburgersingel 54 2312NC Leiden, Rijnsburgersingel 54A 2312NC Leiden, Sumatrastraat 52A 2315BH Leiden, Sumatrastraat 52B 2315BH Leiden, Uiterstegracht 149 2312TC Leiden, Uiterstegracht 149A 2312TC Leiden, Uiterstegracht 149B 2312TC Leiden, Uiterstegracht 149C 2312TC Leiden</text:p>
            <text:p text:style-name="common-al">
            <text:span text:style-name="nadrukvet">Projectomschrijving:</text:span> verhuurvergunning voor 1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95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7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1956</meta:user-defined>
    <meta:user-defined meta:name="DCTERMS.abstract">verhuurvergunning voor 14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4 panden , Prins Hendrikplein 1A, 1B, 1C, Prinsenstraat 27A, Rijnsburgersingel 54, 54A, Sumatrastraat 52A, 52B, Uiterstegracht 149, 149A, 149B, 149C</meta:user-defined>
    <meta:user-defined meta:name="DCTERMS.W3CDTF/DCTERMS.available">2024-06-13</meta:user-defined>
    <meta:user-defined meta:name="OVERHEIDop.externeBijlage">LEIDEN_202406_GFO_ZAKEN_810472_Aanvraagformulie...|exb-2024-22482</meta:user-defined>
    <meta:user-defined meta:name="DCTERMS.W3CDTF/OVERHEIDop.jaargang">2024</meta:user-defined>
    <meta:user-defined meta:name="OVERHEIDop.publicationIssue">246761</meta:user-defined>
    <meta:user-defined meta:name="OVERHEIDop.GmbID/DC.identifier">gmb-2024-246761</meta:user-defined>
    <meta:user-defined meta:name="OVERHEIDop.versieInformatie"/>
  </office:meta>
</office:document-meta>
</file>