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breiden van een woonhuis Berkenkamp 51, 5434PC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Berkenkamp 51, 5434PC Vianen NB</text:p>
              </text:list-item>
              <text:list-item text:style-override="id1-3-2-1-1-2-4">
                <text:number>•</text:number>
                <text:p text:style-name="al">Zaaknummer: Z2024-00000664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5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75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64</meta:user-defined>
    <meta:user-defined meta:name="DCTERMS.abstract">Buiten behandeling laten aanvraag omgevingsvergunning voor het uitbreiden van een woonhuis Berkenkamp 51, 5434PC Vianen NB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aanvraag omgevingsvergunning voor het uitbreiden van een woonhuis Berkenkamp 51, 5434PC Vianen NB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57</meta:user-defined>
    <meta:user-defined meta:name="OVERHEIDop.GmbID/DC.identifier">gmb-2024-246757</meta:user-defined>
    <meta:user-defined meta:name="OVERHEIDop.versieInformatie"/>
  </office:meta>
</office:document-meta>
</file>