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v.m. evenement Oud Veluwse Markt in centrum Barneveld op 25 juli en op 1, 8 en 15 augustus 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Barneveld;</text:p>
          <text:p text:style-name="aanhef_wie">gelet op artikel 18 van de Wegenverkeerswet 1994 en artikel 12 van het Besluit Administratieve Bepalingen inzake het Wegverkeer;</text:p>
          <text:p text:style-name="aanhef_wie"/>
          <text:section text:name="considerans_id1-3-2-1-5" text:style-name="considerans">
            <text:p text:style-name="tussenkopcur">
            <text:span text:style-name="nadrukvet">Overwegingen ten aanzien van het besluit</text:span>
          </text:p>
            <text:p text:style-name="considerans.al">overwegende dat: </text:p>
            <text:p text:style-name="considerans.al">op 25 juli en 1, 8 en 15 augustus 2024 in het centrum van Barneveld de Oud Veluwse Markt wordt georganiseerd;</text:p>
            <text:p text:style-name="considerans.al"> het in het kader van de verkeersveiligheid en ter bescherming van de bezoekers van de markten noodzakelijk is om op voornoemde data de volgende verkeersmaatregelen te treffen:</text:p>
            <text:p text:style-name="considerans.al">- instellen tijdelijke geslotenverklaring van 08.00 tot 18.30 uur voor de Langstraat, Erkensgang, Jan van Schaffelaarstraat, Haanschotenstraat (tussen Pastoor Gowthorpestraat en Langstraat), Raadhuisplein, het Dijkje, Nieuwstraat, Nairacstraat (tussen huisnummer 7 en Nieuwstraat), Brouwerstraat (tussen Krommestraat en Langstraat);</text:p>
            <text:p text:style-name="considerans.al">- instellen parkeerverbod tussen 06.00 en 18.00 uur voor het parkeerterrein aan de Langstraat (het Meuleneind) en de parkeerplaatsen aan het Raadhuisplein (naast en achter gemeentehuis);</text:p>
            <text:p text:style-name="considerans.al">- instellen geslotenverklaring tussen 06.00 en 18.00 uur op het oostelijke gedeelte (kleine gedeelte) van het parkeerterrein aan de Kapteijnstraat;</text:p>
            <text:p text:style-name="considerans.al">- opheffen eenrichtingverkeer van 08.00 tot 18.30 uur in de Nairacstraat;</text:p>
            <text:p text:style-name="considerans.al"/>
            <text:p text:style-name="considerans.al">dat overleg is gevoerd met de politie; </text:p>
            <text:p text:style-name="considerans.al"/>
            <text:p text:style-name="considerans.al">dat de betreffende wegen in beheer en onderhoud zijn bij de gemeente Barnevel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common-al">op 25 juli en 1, 8 en 15 augustus 2024 verkeersmaatregelen te treffen:</text:p>
            <text:p text:style-name="last-al"/>
            <text:list text:style-name="id1-3-2-2-1-4">
              <text:list-item text:style-override="id1-3-2-2-1-4-1">
                <text:number>1.</text:number>
                <text:p text:style-name="al">door het plaatsen van rood-witte afzethekken en bebording C01 van het RVV 1990 instellen tijdelijke geslotenverklaring van 08.00 tot 18.30 uur voor de Langstraat, Erkensgang, Jan van Schaffelaarstraat, Haanschotenstraat (tussen Pastoor Gowthorpestraat en Langstraat); Raadhuisplein, het Dijkje, Nieuwstraat, Nairacstraat (tussen huisnummer 7 en Nieuwstraat), Brouwerstraat (tussen Krommestraat en Langstraat);</text:p>
              </text:list-item>
              <text:list-item text:style-override="id1-3-2-2-1-4-2">
                <text:number>2.</text:number>
                <text:p text:style-name="al">door het plaatsen van bebording E01 van het RVV 1990 instellen parkeerverbod tussen 6.00 en 18.00 uur voor het parkeerterrein aan de Langstraat (het Meuleneind) en het Raadhuisplein (naast en achter gemeentehuis);</text:p>
              </text:list-item>
              <text:list-item text:style-override="id1-3-2-2-1-4-3">
                <text:number>3.</text:number>
                <text:p text:style-name="al">door het plaatsen van rood-witte schrikhekken en bebording C01 van het RVV 1990 instellen tijdelijke geslotenverklaring van 06.00 tot 18.30 uur voor het oostelijke gedeelte (kleine gedeelte) van het parkeerterrein aan de Kapteijnstraat;</text:p>
              </text:list-item>
              <text:list-item text:style-override="id1-3-2-2-1-4-4">
                <text:number>4.</text:number>
                <text:p text:style-name="al">opheffen eenrichtingverkeer van 08.30 tot 18.30 uur in de Nairacstraat door middel van afplakken borden C03 en C04-L.</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6 juni 2024</text:span>
          </text:p>
          </text:section>
          <text:section text:name="ondertekening_id1-3-2-3-2">
            <text:p>het college van burgemeester en wethouders van gemeente Barneveld. </text:p>
            <text:p><text:span text:style-name="deze">Namens deze,</text:span></text:p>
            <text:p><text:span text:style-name="ondertekening_naam"><text:span text:style-name="voornaam">de heer C.</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675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5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5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Oud Veluwse Markt 2024</meta:user-defined>
    <meta:user-defined meta:name="OVERHEIDop.verkeersbordcode">C1</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keersbesluit i.v.m. evenement Oud Veluwse Markt in centrum Barneveld op 25 juli en op 1, 8 en 15 augustus 2024</meta:user-defined>
    <meta:user-defined meta:name="DCTERMS.W3CDTF/DCTERMS.available">2024-06-06</meta:user-defined>
    <meta:user-defined meta:name="DCTERMS.W3CDTF/OVERHEIDop.jaargang">2024</meta:user-defined>
    <meta:user-defined meta:name="OVERHEIDop.publicationIssue">246756</meta:user-defined>
    <meta:user-defined meta:name="OVERHEIDop.GmbID/DC.identifier">gmb-2024-246756</meta:user-defined>
    <meta:user-defined meta:name="OVERHEIDop.versieInformatie"/>
  </office:meta>
</office:document-meta>
</file>