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IJzerweg 19 (voorlopig adres)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IJzerweg 19 (voorlopig adres) Heet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95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9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9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67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52202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IJzerweg 19 (voorlopig adres) Hee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75</meta:user-defined>
    <meta:user-defined meta:name="OVERHEIDop.GmbID/DC.identifier">gmb-2024-24675</meta:user-defined>
    <meta:user-defined meta:name="OVERHEIDop.versieInformatie"/>
  </office:meta>
</office:document-meta>
</file>