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40-GPP-Sint Annaplein 17b-19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7 jun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int Annaplein 17b-19 te Tilburg een algemene gehandicaptenparkeerplaats is aangelegd;</text:p>
              </text:list-item>
              <text:list-item text:style-override="id1-3-2-2-1-5-3">
                <text:number>•</text:number>
                <text:p text:style-name="al">deze nu oneigenlijk gebruikt wordt;</text:p>
              </text:list-item>
              <text:list-item text:style-override="id1-3-2-2-1-5-4">
                <text:number>•</text:number>
                <text:p text:style-name="al">hier niet tegen opgetreden kan worden;</text:p>
              </text:list-item>
              <text:list-item text:style-override="id1-3-2-2-1-5-5">
                <text:number>•</text:number>
                <text:p text:style-name="al">hierom een tijdsduur van 3uur wordt aangegev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Sint Annaplein 17b-19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Sint Annaplein 17b-19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7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Sint Annaplein 17b-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40-GPP-Sint Annaplein 17b-19 algemeen</meta:user-defined>
    <meta:user-defined meta:name="DCTERMS.abstract">Het creëren van een algemene gehandicaptenparkeerplaats op de dichtstbijzijnde beschikbare locatie voor Sint Annaplein 17b-19 te Tilburg door het plaatsen van een verkeersbord E6 en een onderbord max 3uur.</meta:user-defined>
    <meta:user-defined meta:name="OVERHEIDop.verkeersbordcode">E6</meta:user-defined>
    <dc:language>nl</dc:language>
    <meta:user-defined meta:name="OVERHEIDop.locatietype/OVERHEIDop.gebiedsmarkering">Adres</meta:user-defined>
    <meta:user-defined meta:name="DC.title">Registratienummer  Vkb-2024-40-GPP-Sint Annaplein 17b-19 algemeen</meta:user-defined>
    <meta:user-defined meta:name="DCTERMS.W3CDTF/DCTERMS.available">2024-06-07</meta:user-defined>
    <meta:user-defined meta:name="OVERHEIDop.externeBijlage">Sint Annaplein 17b - 19 (GPP algemeen)|exb-2024-22480</meta:user-defined>
    <meta:user-defined meta:name="DCTERMS.W3CDTF/OVERHEIDop.jaargang">2024</meta:user-defined>
    <meta:user-defined meta:name="OVERHEIDop.publicationIssue">246749</meta:user-defined>
    <meta:user-defined meta:name="OVERHEIDop.GmbID/DC.identifier">gmb-2024-246749</meta:user-defined>
    <meta:user-defined meta:name="OVERHEIDop.versieInformatie"/>
  </office:meta>
</office:document-meta>
</file>