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0400703, Zuideindseweg nabij 65 Delfgauw</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aanpassen brug) </text:p>
            <text:p text:style-name="common-al">DSO-Verzoeknummer: 2024060400703</text:p>
            <text:p text:style-name="common-al">Locatie: Zuideindseweg nabij 65 Delfgauw</text:p>
            <text:p text:style-name="common-al">Datum ontvangst: 04-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7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5436</meta:user-defined>
    <meta:user-defined meta:name="DCTERMS.abstract">Wijziging op een eerder verleende vergunning (aanpassen bru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0400703, Zuideindseweg nabij 65 Delfgauw</meta:user-defined>
    <meta:user-defined meta:name="DCTERMS.W3CDTF/DCTERMS.available">2024-06-06</meta:user-defined>
    <meta:user-defined meta:name="DCTERMS.W3CDTF/OVERHEIDop.jaargang">2024</meta:user-defined>
    <meta:user-defined meta:name="OVERHEIDop.publicationIssue">246745</meta:user-defined>
    <meta:user-defined meta:name="OVERHEIDop.GmbID/DC.identifier">gmb-2024-246745</meta:user-defined>
    <meta:user-defined meta:name="OVERHEIDop.versieInformatie"/>
  </office:meta>
</office:document-meta>
</file>