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collectevergunning Stichting Steun Mensenrechten (kenmerk 1097190)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juni 2024 is een collectevergunning vrije periode van 9 tot 16 juni 2024 geweigerd ten behoeve van Stichting Steun Mensenrechten.</text:p>
            <text:p text:style-name="common-al">
            <text:span text:style-name="nadrukvet">Datum bekendmaking besluit: </text:span>5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7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Weigering collectevergunning Stichting Steun Mensenrechten (kenmerk 1097190) Leidschendam-Voorbu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744</meta:user-defined>
    <meta:user-defined meta:name="OVERHEIDop.GmbID/DC.identifier">gmb-2024-246744</meta:user-defined>
    <meta:user-defined meta:name="OVERHEIDop.versieInformatie"/>
  </office:meta>
</office:document-meta>
</file>