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randen van hutten op 23 augustus 2024 aan Kapelsepad 41A te Lopikerkap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ontheffing verleend voor het verbranden van hutten op 23 augustus 2024 tijdens de Kindervakantieweek in Lopikerkapel op het perceel Kapelsepad 41A in Lopikerkapel. De vergunning is op 21 mei 2024 aan de vergunninghouder gezonden en geregistreerd onder zaaknummer Z.01839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67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18390</meta:user-defined>
    <dc:language>nl</dc:language>
    <meta:user-defined meta:name="OVERHEIDop.locatietype/OVERHEIDop.gebiedsmarkering">Adres</meta:user-defined>
    <meta:user-defined meta:name="DC.title">Ontheffing voor het verbranden van hutten op 23 augustus 2024 aan Kapelsepad 41A te Lopikerkapel</meta:user-defined>
    <meta:user-defined meta:name="DCTERMS.W3CDTF/DCTERMS.available">2024-06-06</meta:user-defined>
    <meta:user-defined meta:name="DCTERMS.W3CDTF/OVERHEIDop.jaargang">2024</meta:user-defined>
    <meta:user-defined meta:name="OVERHEIDop.publicationIssue">246740</meta:user-defined>
    <meta:user-defined meta:name="OVERHEIDop.GmbID/DC.identifier">gmb-2024-246740</meta:user-defined>
    <meta:user-defined meta:name="OVERHEIDop.versieInformatie"/>
  </office:meta>
</office:document-meta>
</file>