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de Zoutman te Oost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Zoutman te Oost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Pletering te Oost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Zoutman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Oost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4-18-E-OOS, een parkeerplaats in de nabije omgeving van de Zoutman te Oostwoud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het telefoonnummer 0229 856000 of via het e-mailadres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7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Pletering te Oo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de Zoutman te Oostwoud</meta:user-defined>
    <meta:user-defined meta:name="DCTERMS.W3CDTF/DCTERMS.available">2024-06-07</meta:user-defined>
    <meta:user-defined meta:name="DCTERMS.W3CDTF/OVERHEIDop.jaargang">2024</meta:user-defined>
    <meta:user-defined meta:name="OVERHEIDop.publicationIssue">246738</meta:user-defined>
    <meta:user-defined meta:name="OVERHEIDop.GmbID/DC.identifier">gmb-2024-246738</meta:user-defined>
    <meta:user-defined meta:name="OVERHEIDop.versieInformatie"/>
  </office:meta>
</office:document-meta>
</file>