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ms&amp; Gems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009</text:p>
            <text:p text:style-name="common-al">Omschrijving: Jams&amp; Gem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 5617AE Eindhoven</text:p>
              </text:list-item>
            </text:list>
            <text:p text:style-name="common-al">Soort aanvraag: A-evenement, Ontheffing art. 35 Alcoholwet</text:p>
            <text:p text:style-name="common-al">Besluit: Jams &amp; Gems Festival en ontheffing Art 35</text:p>
            <text:p text:style-name="common-al">Besluitdatum: 04-06-2024</text:p>
            <text:p text:style-name="common-al">Heeft u direct belang bij deze beslissing? Dan kunt u binnen zes weken, na 0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73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9</meta:user-defined>
    <meta:user-defined meta:name="DCTERMS.abstract">Jams&amp; Gems</meta:user-defined>
    <dc:language>nl</dc:language>
    <meta:user-defined meta:name="OVERHEIDop.locatietype/OVERHEIDop.gebiedsmarkering">Punt</meta:user-defined>
    <meta:user-defined meta:name="DC.title">Besluit op aanvraag: Jams&amp; Gems, Ketelhuisplein 1 5617AE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35</meta:user-defined>
    <meta:user-defined meta:name="OVERHEIDop.GmbID/DC.identifier">gmb-2024-246735</meta:user-defined>
    <meta:user-defined meta:name="OVERHEIDop.versieInformatie"/>
  </office:meta>
</office:document-meta>
</file>