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caravans als tijdelijke bewoning tijdens de verbouwing van de woningaan Horthoekerweg 36, 8167LX Oene (9558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caravans als tijdelijke bewoning tijdens de verbouwing van de woning aan Horthoekerweg 36, 8167LX Oene.Datum besluit:  27-05-2024Zaaknummer:  95581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673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3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3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02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caravans als tijdelijke bewoning tijdens de verbouwing van de woningaan Horthoekerweg 36, 8167LX Oene (955813)</meta:user-defined>
    <meta:user-defined meta:name="DCTERMS.W3CDTF/DCTERMS.available">2024-06-06</meta:user-defined>
    <meta:user-defined meta:name="DCTERMS.W3CDTF/OVERHEIDop.jaargang">2024</meta:user-defined>
    <meta:user-defined meta:name="OVERHEIDop.publicationIssue">246731</meta:user-defined>
    <meta:user-defined meta:name="OVERHEIDop.GmbID/DC.identifier">gmb-2024-246731</meta:user-defined>
    <meta:user-defined meta:name="OVERHEIDop.versieInformatie"/>
  </office:meta>
</office:document-meta>
</file>