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shinder i.v.m. nachtelijke werkzaamheden aan het viaduct bij Station Palenstein, Viaduct KNW071,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6-2024 een besluit verzonden op de aanvraag met zaaknummer 2024-057700 voor Ontheffing geluidshinder i.v.m. nachtelijke werkzaamheden aan viaduct KNW071, lokaal bekend als Station Palenstei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72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7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57700</meta:user-defined>
    <meta:user-defined meta:name="DCTERMS.abstract">Ontheffing geluidshinder ivm nachtelijke werkzaamheden aan viaduct bij Station Palenstein</meta:user-defined>
    <dc:language>nl</dc:language>
    <meta:user-defined meta:name="OVERHEIDop.locatietype/OVERHEIDop.gebiedsmarkering">Punt</meta:user-defined>
    <meta:user-defined meta:name="DC.title">Kennisgeving besluit Geluidsontheffing art 4.5 APV voor Ontheffing geluidshinder i.v.m. nachtelijke werkzaamheden aan het viaduct bij Station Palenstein, Viaduct KNW071, te Zoetermee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721</meta:user-defined>
    <meta:user-defined meta:name="OVERHEIDop.GmbID/DC.identifier">gmb-2024-246721</meta:user-defined>
    <meta:user-defined meta:name="OVERHEIDop.versieInformatie"/>
  </office:meta>
</office:document-meta>
</file>