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ij evenementen op vrijdag 7 en zaterdag 8 juni aan parkeerterrein P Haven (Oost)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.v.m. de organisatie van het evenement 'Dance at the Harbour' in de Stadshaven van Wijk bij Duurstede en voor de veiligheid van uw auto, wordt op vrijdag 7 en zaterdag 8 juni het parkeerterrein P Haven (Oost) afgesloten voor alle verkeer. De blauwe zone op het Walplantsoen wordt van tijdens de afsluiting van parkeerterrein Haven Oost opgeheven.</text:p>
            <text:p text:style-name="last-al">Kenmerk gemeente WbD: 2024-2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67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ijdelijke verkeersmaatregelen bij evenementen op vrijdag 7 en zaterdag 8 juni aan parkeerterrein P Haven (Oost) te Wijk bij Duurst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14</meta:user-defined>
    <meta:user-defined meta:name="OVERHEIDop.GmbID/DC.identifier">gmb-2024-246714</meta:user-defined>
    <meta:user-defined meta:name="OVERHEIDop.versieInformatie"/>
  </office:meta>
</office:document-meta>
</file>