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5, 9993TJ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Eemsdelta besloten om de beslistermijn van de aanvraag met zaaknummer Z2024-00001724 voor het slopen van de woning op de locatie Dorpsweg 5, 9993TJ Westerwijt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7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724</meta:user-defined>
    <meta:user-defined meta:name="DCTERMS.abstract">Kennisgeving verlenging beslistermijn voor het slopen van de woning op de locatie Dorpsweg 5, 9993TJ Westerwijtwerd 4 juni 2024.</meta:user-defined>
    <dc:language>nl</dc:language>
    <meta:user-defined meta:name="OVERHEIDop.locatietype/OVERHEIDop.gebiedsmarkering">Vlak</meta:user-defined>
    <meta:user-defined meta:name="DC.title">Kennisgeving verlenging beslistermijn omgevingsvergunning Dorpsweg 5, 9993TJ Westerwijtwe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711</meta:user-defined>
    <meta:user-defined meta:name="OVERHEIDop.GmbID/DC.identifier">gmb-2024-246711</meta:user-defined>
    <meta:user-defined meta:name="OVERHEIDop.versieInformatie"/>
  </office:meta>
</office:document-meta>
</file>