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tionsweg 21, Verzoeklocatie 2024042900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Stationsweg 21, Verzoeklocatie 2024042900902, het brandveilig in gebruik hebben van een coffeeshop</text:span>
          </text:p>
            <text:p text:style-name="common-al">Er is op 29-04-2024 een activiteit gemeld voor het brandveilig in gebruik hebben van een coffeeshop, op Stationsweg 21, Verzoeklocatie 2024042900902. De melding heeft dossiernummer 099539621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7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96216</meta:user-defined>
    <dc:language>nl</dc:language>
    <meta:user-defined meta:name="OVERHEIDop.locatietype/OVERHEIDop.gebiedsmarkering">Vlak</meta:user-defined>
    <meta:user-defined meta:name="DC.title">Ontvangen melding - Stationsweg 21, Verzoeklocatie 202404290090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04</meta:user-defined>
    <meta:user-defined meta:name="OVERHEIDop.GmbID/DC.identifier">gmb-2024-246704</meta:user-defined>
    <meta:user-defined meta:name="OVERHEIDop.versieInformatie"/>
  </office:meta>
</office:document-meta>
</file>