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intrekking van de ‘Subsidieregeling uitvoering lokaal sportakkoord Doetinchem 2022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oetinchem;</text:p>
            <text:p text:style-name="al"/>
            <text:p text:style-name="al">gelet op artikel 2, 3, 5 en 7 lid 3 en 9 lid 3 sub f van de Algemene subsidieverordening gemeente Doetinchem 2022;</text:p>
            <text:p text:style-name="al"/>
            <text:p text:style-name="al">Besluiten:</text:p>
            <text:p text:style-name="al"/>
            <text:p text:style-name="al">de ‘Subsidieregeling uitvoering lokaal sportakkoord Doetinchem 2022’ in te trek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en subsidieregeling</text:p>
            <text:p text:style-name="al">De ‘Subsidieregeling uitvoering lokaal sportakkoord Doetinchem 2022’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lotbepaling</text:p>
            <text:p text:style-name="al">Deze regeling treedt in werking de dag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juni 2024 door het college van B&amp;W van de gemeente Doetinchem</text:span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67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Algemene subsidieverordening gemeente Doetinchem 2022]|[https://lokaleregelgeving.overheid.nl/CVDR679414/1</meta:user-defined>
    <meta:user-defined meta:name="DCTERMS.alternative">Regeling tot intrekking van de ‘Subsidieregeling uitvoering lokaal sportakkoord Doetinchem 2022’ </meta:user-defined>
    <dc:language>nl</dc:language>
    <meta:user-defined meta:name="OVERHEIDop.locatietype/OVERHEIDop.gebiedsmarkering">Gemeente</meta:user-defined>
    <meta:user-defined meta:name="DC.title">Regeling tot intrekking van de ‘Subsidieregeling uitvoering lokaal sportakkoord Doetinchem 2022’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03</meta:user-defined>
    <meta:user-defined meta:name="OVERHEIDop.betreftRegeling">CVDR671327_2</meta:user-defined>
    <meta:user-defined meta:name="OVERHEIDop.GmbID/DC.identifier">gmb-2024-246703</meta:user-defined>
    <meta:user-defined meta:name="OVERHEIDop.versieInformatie"/>
  </office:meta>
</office:document-meta>
</file>