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Ijs, ijsproducten, koffie, frisdrank, friet, snacks, broodjes, Griekse producten en churros op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Ijs, ijsproducten, koffie, frisdrank, friet, snacks, broodjes, Griekse producten en churros op 19 juni 2024 - Muntweg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01</meta:user-defined>
    <meta:user-defined meta:name="OVERHEIDop.GmbID/DC.identifier">gmb-2024-246701</meta:user-defined>
    <meta:user-defined meta:name="OVERHEIDop.versieInformatie"/>
  </office:meta>
</office:document-meta>
</file>