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rinrichting Bolwerk rondom Molen van Piet - 15 bomen kappen, 5 bomen snoeien, Alkmaar, Bolwerkpark, rondom de Molen van P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Bolwerkpark, rondom de Molen van Piet<text:span text:style-name="nadrukvet">; </text:span>Herinrichting Bolwerk rondom Molen van Piet - 15 bomen kappen, 5 bomen snoeien</text:p>
            <text:p text:style-name="common-al">
            
          </text:p>
            <text:p text:style-name="common-al">Verzenddatum:  04-06-2024 </text:p>
            <text:p text:style-name="common-al">Zaaknummer: 00006440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6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000644076</meta:user-defined>
    <dc:language>nl</dc:language>
    <meta:user-defined meta:name="OVERHEIDop.locatietype/OVERHEIDop.gebiedsmarkering">Vlak</meta:user-defined>
    <meta:user-defined meta:name="DC.title">Omgevingsvergunning regulier Verleend: Herinrichting Bolwerk rondom Molen van Piet - 15 bomen kappen, 5 bomen snoeien, Alkmaar, Bolwerkpark, rondom de Molen van Piet</meta:user-defined>
    <meta:user-defined meta:name="DCTERMS.W3CDTF/DCTERMS.available">2024-06-06</meta:user-defined>
    <meta:user-defined meta:name="DCTERMS.W3CDTF/OVERHEIDop.jaargang">2024</meta:user-defined>
    <meta:user-defined meta:name="OVERHEIDop.publicationIssue">246698</meta:user-defined>
    <meta:user-defined meta:name="OVERHEIDop.GmbID/DC.identifier">gmb-2024-246698</meta:user-defined>
    <meta:user-defined meta:name="OVERHEIDop.versieInformatie"/>
  </office:meta>
</office:document-meta>
</file>