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49-1 107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kooiladder aan de zijgevel van het gebouw met behoud van de bestemming</text:p>
            <text:p text:style-name="common-al">Zaakadres: Johannes Verhulststraat 149-1 1071NB Amsterdam</text:p>
            <text:p text:style-name="common-al">Datum ontvangst: 05-03-2024</text:p>
            <text:p text:style-name="common-al">Zaaknummer: Z2024-004449</text:p>
            <text:p text:style-name="common-al">DSO-nummer: 2024030501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9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9</meta:user-defined>
    <meta:user-defined meta:name="DCTERMS.abstract">aanbrengen van een kooiladder aan de zijgevel van het gebouw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49-1 1071NB Amster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96</meta:user-defined>
    <meta:user-defined meta:name="OVERHEIDop.GmbID/DC.identifier">gmb-2024-246696</meta:user-defined>
    <meta:user-defined meta:name="OVERHEIDop.versieInformatie"/>
  </office:meta>
</office:document-meta>
</file>