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verbouwing van het bedrijfspandaan Griftsemolenweg 36, 8171NS Vaassen (96385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de verbouwing van het bedrijfspand aan Griftsemolenweg 36, 8171NS Vaassen.Datum besluit:  30-05-2024Zaaknummer:  963858</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46693</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693</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693</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03016</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Verleende omgevingsvergunning voor de verbouwing van het bedrijfspandaan Griftsemolenweg 36, 8171NS Vaassen (963858)</meta:user-defined>
    <meta:user-defined meta:name="DCTERMS.W3CDTF/DCTERMS.available">2024-06-06</meta:user-defined>
    <meta:user-defined meta:name="DCTERMS.W3CDTF/OVERHEIDop.jaargang">2024</meta:user-defined>
    <meta:user-defined meta:name="OVERHEIDop.publicationIssue">246693</meta:user-defined>
    <meta:user-defined meta:name="OVERHEIDop.GmbID/DC.identifier">gmb-2024-246693</meta:user-defined>
    <meta:user-defined meta:name="OVERHEIDop.versieInformatie"/>
  </office:meta>
</office:document-meta>
</file>