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verlengen van de dakrand te G J van den Boogerdweg 33, 3232 EB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lengen van de dakrand aan G J van den Boogerdweg 33, 3232 EB Brielle</text:span>
          </text:p>
            <text:p text:style-name="common-al">De gemeente Voorne aan Zee heeft een aanvraag voor een omgevingsvergunning ontvangen. De vergunning is aangevraagd voor het verlengen van de dakrand aan G J van den Boogerdweg 33, 3232 EB Briell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6-2024. De gemeente neemt daarover waarschijnlijk voor 30 juli 2024 een besluit. 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46686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68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68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149052024</meta:user-defined>
    <dc:language>nl</dc:language>
    <meta:user-defined meta:name="OVERHEIDop.locatietype/OVERHEIDop.gebiedsmarkering">Punt</meta:user-defined>
    <meta:user-defined meta:name="DC.title">Reguliere procedure - aanvraag omgevingsvergunning voor het verlengen van de dakrand te G J van den Boogerdweg 33, 3232 EB Brielle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686</meta:user-defined>
    <meta:user-defined meta:name="OVERHEIDop.GmbID/DC.identifier">gmb-2024-246686</meta:user-defined>
    <meta:user-defined meta:name="OVERHEIDop.versieInformatie"/>
  </office:meta>
</office:document-meta>
</file>