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(dode) boom aan Faas Eliaslaan 2-0012 3742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06-2024 een aanvraag voor een omgevingsvergunning ontvangen. De vergunning is aangevraagd voor het kappen van een (dode) boom aan Faas Eliaslaan 2-0012 3742AT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667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7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7897</meta:user-defined>
    <meta:user-defined meta:name="DCTERMS.abstract">het kappen van een (dode)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(dode) boom aan Faas Eliaslaan 2-0012 3742AT Baar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79</meta:user-defined>
    <meta:user-defined meta:name="OVERHEIDop.GmbID/DC.identifier">gmb-2024-246679</meta:user-defined>
    <meta:user-defined meta:name="OVERHEIDop.versieInformatie"/>
  </office:meta>
</office:document-meta>
</file>