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INGEKOMEN AANVRAAG OMGEVINGSVERGUNNING BOUWEN – DE KIKVORSCH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De Kikvorsch 5 Vught, aanleg kunstgrasveld 7, Z24-278736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667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7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7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GEKOMEN AANVRAAG OMGEVINGSVERGUNNING BOUWEN – DE KIKVORSCH VUGH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6677</meta:user-defined>
    <meta:user-defined meta:name="OVERHEIDop.GmbID/DC.identifier">gmb-2024-246677</meta:user-defined>
    <meta:user-defined meta:name="OVERHEIDop.versieInformatie"/>
  </office:meta>
</office:document-meta>
</file>