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twee muren t.b.v. het creeëren van een open keuken op de locatie Sumatrastraat 64 te Dordrecht zaaknummer Z-24-444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doorbreken van twee muren t.b.v. het creeëren van een open keuken op de locatie Sumatrastraat 64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span text:style-name="nadrukvet">Bent u het niet eens met het besluit?</text:span>
          </text:p>
            <text:p text:style-name="common-al">U kunt de gemeente tot 17 jul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6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oorbreken van twee muren t.b.v. het creeëren van een open keuken op de locatie Sumatrastraat 64 te Dordrecht zaaknummer Z-24-444783</meta:user-defined>
    <meta:user-defined meta:name="DCTERMS.W3CDTF/DCTERMS.available">2024-06-06</meta:user-defined>
    <meta:user-defined meta:name="DCTERMS.W3CDTF/OVERHEIDop.jaargang">2024</meta:user-defined>
    <meta:user-defined meta:name="OVERHEIDop.publicationIssue">246672</meta:user-defined>
    <meta:user-defined meta:name="OVERHEIDop.GmbID/DC.identifier">gmb-2024-246672</meta:user-defined>
    <meta:user-defined meta:name="OVERHEIDop.versieInformatie"/>
  </office:meta>
</office:document-meta>
</file>