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twee muren t.b.v. het creeëren van een open keuken op de locatie Sumatrastraat 64 te Dordrecht zaaknummer Z-24-4447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oorbreken van twee muren t.b.v. het creeëren van een open keuken op de locatie Sumatrastraat 6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67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7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7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orbreken van twee muren t.b.v. het creeëren van een open keuken op de locatie Sumatrastraat 64 te Dordrecht zaaknummer Z-24-444783</meta:user-defined>
    <meta:user-defined meta:name="DCTERMS.W3CDTF/DCTERMS.available">2024-06-06</meta:user-defined>
    <meta:user-defined meta:name="DCTERMS.W3CDTF/OVERHEIDop.jaargang">2024</meta:user-defined>
    <meta:user-defined meta:name="OVERHEIDop.publicationIssue">246671</meta:user-defined>
    <meta:user-defined meta:name="OVERHEIDop.GmbID/DC.identifier">gmb-2024-246671</meta:user-defined>
    <meta:user-defined meta:name="OVERHEIDop.versieInformatie"/>
  </office:meta>
</office:document-meta>
</file>