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houten overkapping in de achtertuin, Burgemeester Middelberglaan 23 2721DW Zoetermeer op 30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5-2024 is een aanvraag Omgevingsvergunning ontvangen voor het plaatsen van een houten overkapping in de achtertuin op locatie Burgemeester Middelberglaan 23 2721DW Zoetermeer. De aanvraag is geregistreerd onder zaaknummer 2024-08559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67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7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7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85595</meta:user-defined>
    <meta:user-defined meta:name="DCTERMS.abstract">het plaatsen van een houten overkapping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houten overkapping in de achtertuin, Burgemeester Middelberglaan 23 2721DW Zoetermeer op 30-05-2024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670</meta:user-defined>
    <meta:user-defined meta:name="OVERHEIDop.GmbID/DC.identifier">gmb-2024-246670</meta:user-defined>
    <meta:user-defined meta:name="OVERHEIDop.versieInformatie"/>
  </office:meta>
</office:document-meta>
</file>