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bij concerten - Vegetarische hotdogs &amp; snacks op 19 juni 2024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6-2024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49025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02-05-2024</text:p>
            <text:p text:style-name="common-al">
            <text:span text:style-name="nadrukvet">Definitieve beschikking verzonden: </text:span>04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juni 2024 tot en met 16 jul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657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657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bij concerten - Vegetarische hotdogs &amp; snacks op 19 juni 2024 - Muntweg te Nijmegen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657</meta:user-defined>
    <meta:user-defined meta:name="OVERHEIDop.GmbID/DC.identifier">gmb-2024-246657</meta:user-defined>
    <meta:user-defined meta:name="OVERHEIDop.versieInformatie"/>
  </office:meta>
</office:document-meta>
</file>