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nement Lustrum Minerva binnen, Boshuizerlaan 1 2321SG Leiden, Boshuizerlaan 3 232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9428</text:p>
            <text:p text:style-name="common-al">
            <text:span text:style-name="nadrukvet">Ingekomen:</text:span> 21-03-2024</text:p>
            <text:p text:style-name="common-al">
            <text:span text:style-name="nadrukvet">Datum besluit:</text:span> 28-05-2024</text:p>
            <text:p text:style-name="common-al">
            <text:span text:style-name="nadrukvet">Locatie:</text:span> Boshuizerlaan 1 2321SG Leiden, Boshuizerlaan 3 2321SG Leiden</text:p>
            <text:p text:style-name="common-al">
            <text:span text:style-name="nadrukvet">Projectomschrijving:</text:span> evenement Lustrum Minerva bin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94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6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9428</meta:user-defined>
    <meta:user-defined meta:name="DCTERMS.abstract">evenement Lustrum Minerva bi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venement Lustrum Minerva binnen, Boshuizerlaan 1 2321SG Leiden, Boshuizerlaan 3 2321SG Leiden</meta:user-defined>
    <meta:user-defined meta:name="DCTERMS.W3CDTF/DCTERMS.available">2024-06-13</meta:user-defined>
    <meta:user-defined meta:name="DCTERMS.W3CDTF/OVERHEIDop.jaargang">2024</meta:user-defined>
    <meta:user-defined meta:name="OVERHEIDop.externeBijlage">LEIDEN_202403_GFO_ZAKEN_807916_Samenvatting|exb-2024-22461</meta:user-defined>
    <meta:user-defined meta:name="OVERHEIDop.publicationIssue">246655</meta:user-defined>
    <meta:user-defined meta:name="OVERHEIDop.GmbID/DC.identifier">gmb-2024-246655</meta:user-defined>
    <meta:user-defined meta:name="OVERHEIDop.versieInformatie"/>
  </office:meta>
</office:document-meta>
</file>