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Reimerweg 10 Rossum en Laagsestraat 70 Oud Ootma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Reimerweg 10 Rossum en Laagsestraat 70 Oud Ootmarsum” opgesteld?</text:p>
            <text:p text:style-name="common-al">Het bestemmingsplan ziet op een vergroting van de woonbestemming aan de Reimerweg 10 te Rossum en aan de Laagsestraat 70 te Oud Ootmarsum. Dit om op beide locaties de planologische situatie kloppend te maken. Daarnaast ziet het bestemmingsplan op een vergroting van de toegestane oppervlakte voor bedrijfsmatige activiteiten en op een vergroting van 90 m² aan bijgebouwen op het erf aan de Reimerweg 10. Dit ten behoeve van de realisatie van een ambachtelijke smederij met drie trekkershutten. Voor de extra vierkante meters wordt op het perceel aan de Laagsestraat 70 in totaal 118 m² aan landschapsontsierende bebouwing gesloopt.</text:p>
            <text:p text:style-name="tussenkopcur">Wilt u meer informatie?</text:p>
            <text:p text:style-name="common-al">Het bestemmingsplan is voor iedereen te bekijken vanaf 14 jun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REIMERWEG10-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4 juni 2024 tot en met 26 jul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common-al"/>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6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REIMERWEG10-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Reimerweg 10 Rossum en Laagsestraat 70 Oud Ootmarsum”</meta:user-defined>
    <meta:user-defined meta:name="DCTERMS.W3CDTF/DCTERMS.available">2024-06-13</meta:user-defined>
    <meta:user-defined meta:name="DCTERMS.W3CDTF/OVERHEIDop.jaargang">2024</meta:user-defined>
    <meta:user-defined meta:name="OVERHEIDop.publicationIssue">246654</meta:user-defined>
    <meta:user-defined meta:name="OVERHEIDop.GmbID/DC.identifier">gmb-2024-246654</meta:user-defined>
    <meta:user-defined meta:name="OVERHEIDop.versieInformatie"/>
  </office:meta>
</office:document-meta>
</file>