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: achter Grensweg 20 (VZV00 L 3964) Vriezenveen, kappen van 2 berken, ontvangen 04-06-2024, zaaknummer TR-Z2024-0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chter Grensweg 20 (VZV00 L 3964) Vriezenveen</text:p>
            <text:p text:style-name="common-al">
            <text:span text:style-name="nadrukvet">Project:</text:span> kappen van 2 berk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6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014</meta:user-defined>
    <meta:user-defined meta:name="DCTERMS.abstract">kappen van 2 berken</meta:user-defined>
    <dc:language>nl</dc:language>
    <meta:user-defined meta:name="OVERHEIDop.locatietype/OVERHEIDop.gebiedsmarkering">Vlak</meta:user-defined>
    <meta:user-defined meta:name="DC.title">Gemeente Twenterand - Aanvraag vergunning voor: achter Grensweg 20 (VZV00 L 3964) Vriezenveen, kappen van 2 berken, ontvangen 04-06-2024, zaaknummer TR-Z2024-00101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53</meta:user-defined>
    <meta:user-defined meta:name="OVERHEIDop.GmbID/DC.identifier">gmb-2024-246653</meta:user-defined>
    <meta:user-defined meta:name="OVERHEIDop.versieInformatie"/>
  </office:meta>
</office:document-meta>
</file>