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in Bottingalaan 5, 3707 NX Zeist, het tijdelijk uitbreiden van de fysiotherap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in Bottingalaan 5, 3707 NX Zeist, het tijdelijk uitbreiden van de fysiotherapieruimte </text:p>
            <text:p text:style-name="common-al"/>
            <text:p text:style-name="common-al">Ontvangen op: 04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in Bottingalaan 5, 3707 NX Zeist </text:p>
              </text:list-item>
              <text:list-item text:style-override="id1-3-2-1-1-5-2">
                <text:number>•</text:number>
                <text:p text:style-name="al">Omschrijving: het tijdelijk uitbreiden van de fysiotherapieruimte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4-0059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64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993</meta:user-defined>
    <dc:language>nl</dc:language>
    <meta:user-defined meta:name="OVERHEIDop.locatietype/OVERHEIDop.gebiedsmarkering">Vlak</meta:user-defined>
    <meta:user-defined meta:name="DC.title">Gemeente Zeist, ingekomen aanvraag voor een omgevingsvergunning, Hein Bottingalaan 5, 3707 NX Zeist, het tijdelijk uitbreiden van de fysiotherapieruimt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45</meta:user-defined>
    <meta:user-defined meta:name="OVERHEIDop.GmbID/DC.identifier">gmb-2024-246645</meta:user-defined>
    <meta:user-defined meta:name="OVERHEIDop.versieInformatie"/>
  </office:meta>
</office:document-meta>
</file>