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bouwbord op het perceel nabij Zwaagdijk 354A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besloten om de beslistermijn voor de aanvraag met zaaknummer Z2024-00000645 voor een omgevingsvergunning voor het plaatsen van een bouwbord op locatie nabij Zwaagdijk 354A in Zwaagdijk-Wes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664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4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4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645</meta:user-defined>
    <meta:user-defined meta:name="DCTERMS.abstract">Betreft: Beschikking verlenging beslistermijn op locatie nabij Zwaagdijk 354A in Zwaagdijk-West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bouwbord op het perceel nabij Zwaagdijk 354A in Zwaagdijk-Wes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41</meta:user-defined>
    <meta:user-defined meta:name="OVERHEIDop.GmbID/DC.identifier">gmb-2024-246641</meta:user-defined>
    <meta:user-defined meta:name="OVERHEIDop.versieInformatie"/>
  </office:meta>
</office:document-meta>
</file>