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art van Peltplein 12, 5046 G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bouw nieuwe waardekamer Geldmaat aan Bart van Peltplein 12, 5046 GA Tilburg</text:span>
          </text:p>
            <text:p text:style-name="common-al">De gemeente Tilburg heeft een omgevingsvergunning verleend. De gemeente Tilburg geeft hiermee toestemming voor de realisatie bouwen van een nieuwe waardekamer van Geldmaat op locatie Bart van Peltplein 12, 5046 GA Tilburg en is geregistreerd onder Z2024-0000112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6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2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6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9</meta:user-defined>
    <meta:user-defined meta:name="DCTERMS.abstract">Z2024-00001129 - Realisatie bouw nieuwe waardekamer Geldmaa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Bart van Peltplein 12, 5046 GA Tilburg</meta:user-defined>
    <meta:user-defined meta:name="DCTERMS.W3CDTF/DCTERMS.available">2024-06-06</meta:user-defined>
    <meta:user-defined meta:name="DCTERMS.W3CDTF/OVERHEIDop.jaargang">2024</meta:user-defined>
    <meta:user-defined meta:name="OVERHEIDop.publicationIssue">246640</meta:user-defined>
    <meta:user-defined meta:name="OVERHEIDop.GmbID/DC.identifier">gmb-2024-246640</meta:user-defined>
    <meta:user-defined meta:name="OVERHEIDop.versieInformatie"/>
  </office:meta>
</office:document-meta>
</file>