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zomercarnaval en dorpsfeest" op 28 en 29-06-2024 Burgemeester Vermetstraat 2, 4456AJ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zomercarnaval en dorpsfeest" op 28 en 29-06-2024 op de locatie Burgemeester Vermetstraat 2, 4456AJ Lewedorp.</text:p>
            <text:p text:style-name="common-al">
            <text:span text:style-name="nadrukvet">Verzenddatum:</text:span> 30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6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64</meta:user-defined>
    <dc:language>nl</dc:language>
    <meta:user-defined meta:name="OVERHEIDop.locatietype/OVERHEIDop.gebiedsmarkering">Punt</meta:user-defined>
    <meta:user-defined meta:name="DC.title">het organiseren van "zomercarnaval en dorpsfeest" op 28 en 29-06-2024 Burgemeester Vermetstraat 2, 4456AJ Lewedor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37</meta:user-defined>
    <meta:user-defined meta:name="OVERHEIDop.GmbID/DC.identifier">gmb-2024-246637</meta:user-defined>
    <meta:user-defined meta:name="OVERHEIDop.versieInformatie"/>
  </office:meta>
</office:document-meta>
</file>