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aan Lohuizerveenweg 1, 8162NG Epe (9751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aan Lohuizerveenweg 1, 8162NG Epe.Datum besluit:  03-06-2024Zaaknummer:  97510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663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3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3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301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van de woningaan Lohuizerveenweg 1, 8162NG Epe (975104)</meta:user-defined>
    <meta:user-defined meta:name="DCTERMS.W3CDTF/DCTERMS.available">2024-06-06</meta:user-defined>
    <meta:user-defined meta:name="DCTERMS.W3CDTF/OVERHEIDop.jaargang">2024</meta:user-defined>
    <meta:user-defined meta:name="OVERHEIDop.publicationIssue">246634</meta:user-defined>
    <meta:user-defined meta:name="OVERHEIDop.GmbID/DC.identifier">gmb-2024-246634</meta:user-defined>
    <meta:user-defined meta:name="OVERHEIDop.versieInformatie"/>
  </office:meta>
</office:document-meta>
</file>