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wijderen van de draagmuur op de locatie Hooftstraat 94 te Dordrecht zaaknummer Z-24-4449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deeltelijk verwijderen van de draagmuur op de locatie Hooftstraat 9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deeltelijk verwijderen van de draagmuur op de locatie Hooftstraat 94 te Dordrecht zaaknummer Z-24-444911</meta:user-defined>
    <meta:user-defined meta:name="DCTERMS.W3CDTF/DCTERMS.available">2024-06-06</meta:user-defined>
    <meta:user-defined meta:name="DCTERMS.W3CDTF/OVERHEIDop.jaargang">2024</meta:user-defined>
    <meta:user-defined meta:name="OVERHEIDop.publicationIssue">246628</meta:user-defined>
    <meta:user-defined meta:name="OVERHEIDop.GmbID/DC.identifier">gmb-2024-246628</meta:user-defined>
    <meta:user-defined meta:name="OVERHEIDop.versieInformatie"/>
  </office:meta>
</office:document-meta>
</file>