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op het achterdakvlak op het perceel Burgemeester Pierhagenlaan 21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besloten om de beslistermijn voor de aanvraag met zaaknummer Z2024-00000628 voor een omgevingsvergunning voor het plaatsen van een dakkapel op het achterdakvlak op locatie Burgemeester Pierhagenlaan 21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662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2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8</meta:user-defined>
    <meta:user-defined meta:name="DCTERMS.abstract">Betreft: Beschikking verlenging beslistermijn op locatie Burgemeester Pierhagenlaan 21 in Opperdoes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dakkapel op het achterdakvlak op het perceel Burgemeester Pierhagenlaan 21 in Opperdoes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24</meta:user-defined>
    <meta:user-defined meta:name="OVERHEIDop.GmbID/DC.identifier">gmb-2024-246624</meta:user-defined>
    <meta:user-defined meta:name="OVERHEIDop.versieInformatie"/>
  </office:meta>
</office:document-meta>
</file>